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Sans" svg:font-family="Gill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illSans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Normal">
      <style:text-properties style:font-name="GillSans"/>
    </style:style>
    <style:style style:name="P5" style:family="paragraph" style:parent-style-name="Normal">
      <style:text-properties style:font-name="GillSans" fo:font-weight="bold" style:font-weight-asian="bold"/>
    </style:style>
    <style:style style:name="P6" style:family="paragraph" style:parent-style-name="Normal">
      <style:text-properties style:font-name="GillSans" fo:font-size="12pt" style:font-size-asian="12pt" style:font-size-complex="12pt"/>
    </style:style>
    <style:style style:name="P7" style:family="paragraph" style:parent-style-name="Normal">
      <style:text-properties style:font-name="GillSans" fo:font-size="12pt" fo:font-weight="bold" style:font-size-asian="12pt" style:font-weight-asian="bold" style:font-size-complex="12pt"/>
    </style:style>
    <style:style style:name="P8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GillSans" fo:font-size="12pt" style:font-size-asian="12pt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GillSans"/>
    </style:style>
    <style:style style:name="T2" style:family="text">
      <style:text-properties style:font-name="GillSans" fo:font-size="16pt" fo:font-weight="bold" style:font-size-asian="16pt" style:font-weight-asian="bold" style:font-size-complex="16pt"/>
    </style:style>
    <style:style style:name="T3" style:family="text">
      <style:text-properties style:font-name="GillSans" fo:font-size="12pt" style:font-size-asian="12pt" style:font-size-complex="12pt"/>
    </style:style>
    <style:style style:name="T4" style:family="text">
      <style:text-properties style:font-name="GillSans" fo:font-size="12pt" style:font-size-asian="12pt" style:language-asian="fr" style:country-asian="FR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2">PRET DE VEHICULE</text:span></text:span></text:p>
      <text:p text:style-name="P1"><text:span text:style-name="Police_20_par_20_défaut"><text:span text:style-name="T3">Les demandes sont à transmettre au CTM</text:span></text:span></text:p>
      <text:p text:style-name="Standard"><text:span text:style-name="Police_20_par_20_défaut"><text:span text:style-name="T4">CONDITIONS DU PRET</text:span></text:span><text:span text:style-name="Police_20_par_20_défaut"><text:span text:style-name="T3"> :</text:span></text:span><text:span text:style-name="Police_20_par_20_défaut"><text:span text:style-name="T3"> <text:s/></text:span></text:span></text:p>
      <text:p text:style-name="Standard"><text:span text:style-name="Police_20_par_20_défaut"><text:span text:style-name="T1">Le véhicule ne peut être emprunté qu'en dehors des heures de service</text:span></text:span></text:p>
      <text:p text:style-name="Standard"><text:span text:style-name="Police_20_par_20_défaut"><text:span text:style-name="T1">Tout demandeur doit fournir une copie du permis de conduire du conducteur</text:span></text:span></text:p>
      <text:p text:style-name="Standard"><text:span text:style-name="Police_20_par_20_défaut"><text:span text:style-name="T1">La ville ne pourra être tenue responsable des dommages corporels qui pourraient advenir au conducteur</text:span></text:span></text:p>
      <text:p text:style-name="Standard"><text:span text:style-name="Police_20_par_20_défaut"><text:span text:style-name="T1">L'assurance ne prendra pas en charge les accidents provoqués sous l'emprise de l'alcool ou de <text:tab/>stupéfiants </text:span></text:span></text:p>
      <text:p text:style-name="Standard"><text:span text:style-name="Police_20_par_20_défaut"><text:span text:style-name="T1">Toute dépense NON prise en charge par l'assurance, y compris franchi</text:span></text:span><text:span text:style-name="Police_20_par_20_défaut"><text:span text:style-name="T1">se contractuelle, fera l'objet </text:span></text:span><text:span text:style-name="Police_20_par_20_défaut"><text:span text:style-name="T1">d'un titre de recet</text:span></text:span><text:span text:style-name="Police_20_par_20_défaut"><text:span text:style-name="T1">tes et réclamée au bénéficiaire du prêt</text:span></text:span></text:p>
      <text:p text:style-name="Standard"><text:span text:style-name="Police_20_par_20_défaut"><text:span text:style-name="T1">La responsabilité civile de l'utilisateur est couverte mais en rev</text:span></text:span><text:span text:style-name="Police_20_par_20_défaut"><text:span text:style-name="T1">anche sont exclus les dommages </text:span></text:span><text:span text:style-name="Police_20_par_20_défaut"><text:span text:style-name="T1">éventuels causés aux biens et aux personnes transportés</text:span></text:span></text:p>
      <text:p text:style-name="Standard"><text:span text:style-name="Police_20_par_20_défaut"><text:span text:style-name="T1">Le véhicule </text:span></text:span><text:span text:style-name="Police_20_par_20_défaut"><text:span text:style-name="T1">doit être rendu propre et le ple</text:span></text:span><text:span text:style-name="Police_20_par_20_défaut"><text:span text:style-name="T1">in de carburant doit être fait</text:span></text:span></text:p>
      <text:p text:style-name="Standard"><draw:frame draw:style-name="fr1" draw:name="Zone de texte 2" text:anchor-type="paragraph" svg:x="-0.316cm" svg:y="-0.249cm" svg:width="19.662cm" style:rel-width="scale" svg:height="17.701cm" style:rel-height="scale" draw:z-index="0"><draw:text-box><text:p text:style-name="P5">CADRE RESERVE AU DEMANDEUR </text:p><text:p text:style-name="P4"><text:tab/><text:tab/><text:tab/><text:tab/><text:tab/><text:tab/><text:tab/>Demande faite le :……………………………………..</text:p><text:p text:style-name="P4">NOM DU DEMANDEUR…………………………………………………………………………………….</text:p><text:p text:style-name="P4">Adresse :………………………………………………………………………………………………………</text:p><text:p text:style-name="P4">Numéro de téléphone : ……………………….</text:p><text:p text:style-name="P4">Service : ………………………………………..</text:p><text:p text:style-name="P4">Véhicule <text:s/>demandé : …………………………………………………………………………………….</text:p><text:p text:style-name="P4">Date du retrait : …………………………… Date de la restitution : ………………………………….</text:p><text:p text:style-name="P4">Motif de la demande : </text:p><text:p text:style-name="P6"/><text:p text:style-name="P6"/><text:p text:style-name="P6"/><text:p text:style-name="P7"/><text:p text:style-name="P5">CADRE RESERVE AU MAGASIN </text:p><text:p text:style-name="P4">Etat au départ : </text:p><text:p text:style-name="P4"/><text:p text:style-name="P4">Etat au retour : </text:p><text:p text:style-name="P4"/><text:p text:style-name="P4">Observations : </text:p></draw:text-box></draw:frame></text:p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2" draw:name="Zone de texte 3" text:anchor-type="paragraph" svg:x="9.504cm" svg:y="0.261cm" svg:width="9.895cm" style:rel-width="scale" svg:height="2.752cm" style:rel-height="scale" draw:z-index="2"><draw:text-box><text:p text:style-name="P5">OBSERVATIONS </text:p></draw:text-box></draw:frame><draw:frame draw:style-name="fr2" draw:name="Zone de texte 21" text:anchor-type="paragraph" svg:x="-0.233cm" svg:y="0.261cm" svg:width="9.737cm" style:rel-width="scale" svg:height="2.752cm" style:rel-height="scale" draw:z-index="1"><draw:text-box><text:p text:style-name="P5">CADRE RESERVE AU RESPONSABLE </text:p><text:p text:style-name="P4">AVIS :</text:p></draw:text-box></draw:frame><text:span text:style-name="Police_20_par_20_défaut"><text:span text:style-name="T4"/></text:span>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Sans" svg:font-family="Gill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aetitia Rignon</meta:initial-creator>
    <meta:creation-date>2016-04-29T14:04:00Z</meta:creation-date>
    <dc:date>2016-05-04T15:56:26.43</dc:date>
    <meta:print-date>2016-05-03T16:15:29.67</meta:print-date>
    <meta:editing-cycles>3</meta:editing-cycles>
    <meta:editing-duration>PT13M29S</meta:editing-duration>
    <meta:document-statistic meta:table-count="0" meta:image-count="0" meta:object-count="0" meta:page-count="1" meta:paragraph-count="26" meta:word-count="191" meta:character-count="1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